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in" fo:margin-bottom="0.1in" fo:line-height="200%"/>
      <style:text-properties style:font-name="DejaVu San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top="0.1in" fo:margin-bottom="0.1in" fo:line-height="150%">
        <style:tab-stops>
          <style:tab-stop style:position="6.8854in" style:type="right" style:leader-style="dotted" style:leader-text="."/>
        </style:tab-stops>
      </style:paragraph-properties>
      <style:text-properties style:font-name="DejaVu Sans"/>
    </style:style>
    <style:style style:name="P3" style:family="paragraph" style:parent-style-name="Standard">
      <style:paragraph-properties fo:margin-top="0.1in" fo:margin-bottom="0.1in" fo:line-height="150%">
        <style:tab-stops>
          <style:tab-stop style:position="6.8854in" style:type="right"/>
        </style:tab-stops>
      </style:paragraph-properties>
      <style:text-properties style:font-name="DejaVu Sans"/>
    </style:style>
    <style:style style:name="P4" style:family="paragraph" style:parent-style-name="Standard">
      <style:paragraph-properties fo:margin-top="0.1in" fo:margin-bottom="0.1in" fo:line-height="150%">
        <style:tab-stops>
          <style:tab-stop style:position="0.7811in" style:leader-style="dotted" style:leader-text="."/>
          <style:tab-stop style:position="1.1457in"/>
          <style:tab-stop style:position="6.7902in" style:leader-style="dotted" style:leader-text="."/>
        </style:tab-stops>
      </style:paragraph-properties>
      <style:text-properties style:font-name="DejaVu Sans"/>
    </style:style>
    <style:style style:name="P5" style:family="paragraph" style:parent-style-name="Standard">
      <style:paragraph-properties fo:margin-top="0.1in" fo:margin-bottom="0.1in" fo:line-height="150%">
        <style:tab-stops>
          <style:tab-stop style:position="6.8854in" style:type="right" style:leader-style="dotted" style:leader-text="."/>
        </style:tab-stops>
      </style:paragraph-properties>
      <style:text-properties style:font-name="DejaVu Sans" fo:font-style="normal" style:font-style-asian="normal" style:font-style-complex="normal"/>
    </style:style>
    <style:style style:name="P6" style:family="paragraph" style:parent-style-name="Frame_20_contents">
      <style:text-properties style:font-name="Comic Sans MS" fo:font-size="8pt" style:font-size-asian="8pt" style:font-size-complex="8pt"/>
    </style:style>
    <style:style style:name="T1" style:family="text">
      <style:text-properties officeooo:rsid="0013f23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50%" style:flow-with-text="true">
        <style:background-image/>
      </style:graphic-properties>
    </style:style>
    <style:style style:name="fr2" style:family="graphic" style:parent-style-name="Frame">
      <style:graphic-properties fo:margin-left="0in" fo:margin-right="0in" fo:margin-top="0in" fo:margin-bottom="0in" style:vertical-pos="top" style:vertical-rel="text" style:horizontal-pos="from-left" style:horizontal-rel="paragraph" fo:padding="0.0591in" fo:border="0.0008in solid #000000" style:shadow="none" style:flow-with-text="true"/>
    </style:style>
    <style:style style:name="fr3" style:family="graphic" style:parent-style-name="Frame">
      <style:graphic-properties fo:margin-left="0in" fo:margin-right="0in" fo:margin-top="0in" fo:margin-bottom="0in" style:vertical-pos="top" style:vertical-rel="text" style:horizontal-pos="from-left" style:horizontal-rel="paragraph" fo:background-color="#e6e6e6" style:background-transparency="50%" fo:padding="0.0591in" fo:border="0.0008in solid #000000" style:shadow="none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6.0874in" svg:y="0.0417in" svg:width="0.8374in" svg:height="0.8291in" draw:z-index="0"><draw:text-box><text:p text:style-name="P6">EX</text:p></draw:text-box></draw:frame>Expense note <text:span text:style-name="T1">hsbxl</text:span></text:p>
      <text:p text:style-name="P2">Member name: <text:tab/></text:p>
      <text:p text:style-name="P2">Date Entered: <text:tab/></text:p>
      <text:p text:style-name="P2">Description: <text:tab/><text:line-break/><text:tab/><text:line-break/><text:tab/><text:line-break/><text:tab/></text:p>
      <text:p text:style-name="P2">Amount: <text:tab/></text:p>
      <text:p text:style-name="P3">Signature member:<text:tab/> <draw:frame draw:style-name="fr2" draw:name="Frame2" text:anchor-type="as-char" svg:width="5.1728in" svg:height="1.0862in" draw:z-index="1"><draw:text-box><text:p text:style-name="Frame_20_contents"/></draw:text-box></draw:frame></text:p>
      <text:p text:style-name="P5">Please attach the invoice to the back of this paper (only one invoice per note!), and give it to the financial responsible of <text:span text:style-name="T1">hsbxl</text:span>, who will fill in the parts below.</text:p>
      <text:p text:style-name="P3"><draw:frame draw:style-name="fr3" draw:name="Frame3" text:anchor-type="as-char" svg:width="6.9319in" svg:height="3.2535in" draw:z-index="2"><draw:text-box><text:p text:style-name="P4">Paid: <text:tab/><text:tab/>Type: <text:tab/></text:p><text:p text:style-name="P2">Pay date: <text:tab/></text:p><text:p text:style-name="P2">Payed from: <text:tab/></text:p><text:p text:style-name="P2">Payed to: <text:tab/></text:p><text:p text:style-name="P2">Financial responsible: <text:tab/></text:p><text:p text:style-name="P2">Signature financial responsible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bender </meta:initial-creator>
    <meta:creation-date>2010-05-23T17:47:18</meta:creation-date>
    <dc:date>2010-09-30T11:11:07</dc:date>
    <meta:editing-duration>PT01H27M35S</meta:editing-duration>
    <meta:editing-cycles>12</meta:editing-cycles>
    <meta:generator>OpenOffice.org/3.2$Linux OpenOffice.org_project/320m19$Build-9505</meta:generator>
    <meta:printed-by>sandbender </meta:printed-by>
    <meta:print-date>2010-05-23T18:21:07</meta:print-date>
    <meta:document-statistic meta:table-count="0" meta:image-count="0" meta:object-count="0" meta:page-count="1" meta:paragraph-count="15" meta:word-count="56" meta:character-count="371"/>
  </office:meta>
</office:document-meta>
</file>