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6A0000006ABBC50F1AFA831FA8.png" manifest:media-type="image/png"/>
  <manifest:file-entry manifest:full-path="Pictures/1000C42F00000AFC00000AFC1D2A53E025D7C8DD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1.058cm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176cm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style:line-height-at-least="0.176cm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style:line-height-at-least="1.058cm"/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176cm" fo:padding="0.074cm" fo:border-left="none" fo:border-right="none" fo:border-top="none" fo:border-bottom="0.06pt solid #000000" style:join-border="false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176cm" fo:padding="0.074cm" fo:border-left="none" fo:border-right="none" fo:border-top="none" fo:border-bottom="0.06pt solid #000000" style:join-border="false"/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c23fe" officeooo:paragraph-rsid="000c23f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4" style:family="text">
      <style:text-properties officeooo:rsid="000c23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Name:_____________________________________________________________________________</text:p>
      <text:p text:style-name="P2"/>
      <text:p text:style-name="P2">E-mail address <text:span text:style-name="T4">(mandatory)</text:span>:____________________________________________________________</text:p>
      <text:p text:style-name="P2"/>
      <text:p text:style-name="P12">Desired username for space services (mandatory): __________________________________________</text:p>
      <text:p text:style-name="P2"/>
      <text:p text:style-name="P2">Phone number (optional): ______________________________________________________________</text:p>
      <text:p text:style-name="P3">Why: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___________________________________________________________________________________</text:p>
      <text:p text:style-name="P3">I, the underhacked, confirm that the information here is true and correct; and I promise to be </text:p>
      <text:p text:style-name="P3">excellent to people.</text:p>
      <text:p text:style-name="P4"/>
      <text:p text:style-name="P4"/>
      <text:p text:style-name="P4"/>
      <text:p text:style-name="P4"><text:tab/>________________________________________<text:tab/><text:tab/><text:tab/><text:tab/>________________</text:p>
      <text:p text:style-name="P9"><text:span text:style-name="T1"><text:tab/><text:tab/><text:tab/> <text:s text:c="7"/></text:span><text:span text:style-name="T2">signature<text:tab/><text:tab/><text:tab/><text:tab/><text:tab/><text:tab/><text:tab/><text:tab/>date</text:span></text:p>
      <text:p text:style-name="P3"/>
      <text:p text:style-name="P3">Sponsor 1:__________________________________________________________________________</text:p>
      <text:p text:style-name="P3">Sponsor 2:__________________________________________________________________________</text:p>
      <text:p text:style-name="P3">----------------------------------------------------------------------------------------------------------------------------</text:p>
      <text:p text:style-name="P7"/>
      <text:p text:style-name="P10"/>
      <text:p text:style-name="P5">(To be filled in not by you!)</text:p>
      <text:p text:style-name="P6"/>
      <text:p text:style-name="P6"/>
      <text:p text:style-name="P8"><text:span text:style-name="T2">Rec’d:<text:tab/>_</text:span><text:span text:style-name="T3">€</text:span><text:span text:style-name="T2">____________<text:tab/>____________________________________<text:tab/>_____________</text:span></text:p>
      <text:p text:style-name="P6"><text:tab/><text:tab/><text:tab/><text:tab/><text:tab/><text:tab/>treasurer<text:tab/><text:tab/><text:tab/><text:tab/> <text:s text:c="6"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fo:font-size="12pt" fo:language="en" fo:country="US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4.774cm" svg:y="-0.953cm" svg:width="2.805cm" svg:height="2.805cm" draw:z-index="0"><draw:image xlink:href="Pictures/1000C42F00000AFC00000AFC1D2A53E025D7C8DD.svg" xlink:type="simple" xlink:show="embed" xlink:actuate="onLoad" loext:mime-type="image/svg+xml"/><draw:image xlink:href="Pictures/100002010000006A0000006ABBC50F1AFA831FA8.png" xlink:type="simple" xlink:show="embed" xlink:actuate="onLoad" loext:mime-type="image/png"/></draw:frame>Hacker Space Brussels Membership For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Skory</meta:initial-creator>
    <dc:date>2018-09-15T13:08:16.306292376</dc:date>
    <meta:generator>LibreOffice/6.1.1.1$Linux_X86_64 LibreOffice_project/10$Build-1</meta:generator>
    <meta:editing-duration>PT14M</meta:editing-duration>
    <meta:editing-cycles>6</meta:editing-cycles>
    <meta:document-statistic meta:table-count="0" meta:image-count="1" meta:object-count="0" meta:page-count="1" meta:paragraph-count="20" meta:word-count="67" meta:character-count="1429" meta:non-whitespace-character-count="1343"/>
  </office:meta>
</office:document-meta>
</file>